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1" svg:font-family="'Helvetica Neue'"/>
    <style:font-face style:name="ArialMT" svg:font-family="ArialMT" style:font-family-generic="swiss"/>
    <style:font-face style:name="Verdana" svg:font-family="Verdana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 Neue2" svg:font-family="'Helvetica Neue'" style:font-family-generic="swiss" style:font-pitch="variable"/>
    <style:font-face style:name="Helvetica Neue Bold" svg:font-family="'Helvetica Neue Bold'" style:font-adornments="Bold" style:font-family-generic="swiss" style:font-pitch="variable"/>
    <style:font-face style:name="Helvetica Neue Light" svg:font-family="'Helvetica Neue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10.486cm"/>
    </style:style>
    <style:style style:name="co4" style:family="table-column">
      <style:table-column-properties fo:break-before="auto" style:column-width="10.58cm"/>
    </style:style>
    <style:style style:name="ro1" style:family="table-row">
      <style:table-row-properties style:row-height="0.406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044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014cm" fo:break-before="auto" style:use-optimal-row-height="tru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168cm" fo:break-before="auto" style:use-optimal-row-height="false"/>
    </style:style>
    <style:style style:name="ro12" style:family="table-row">
      <style:table-row-properties style:row-height="1.411cm" fo:break-before="auto" style:use-optimal-row-height="true"/>
    </style:style>
    <style:style style:name="ro13" style:family="table-row">
      <style:table-row-properties style:row-height="0.727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85cm" fo:break-before="auto" style:use-optimal-row-height="true"/>
    </style:style>
    <style:style style:name="ro16" style:family="table-row">
      <style:table-row-properties style:row-height="1.94cm" fo:break-before="auto" style:use-optimal-row-height="false"/>
    </style:style>
    <style:style style:name="ro17" style:family="table-row">
      <style:table-row-properties style:row-height="1.543cm" fo:break-before="auto" style:use-optimal-row-height="false"/>
    </style:style>
    <style:style style:name="ro18" style:family="table-row">
      <style:table-row-properties style:row-height="1.565cm" fo:break-before="auto" style:use-optimal-row-height="false"/>
    </style:style>
    <style:style style:name="ro19" style:family="table-row">
      <style:table-row-properties style:row-height="1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4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" fo:font-size="11pt" fo:language="en" fo:country="US" fo:font-style="normal" fo:text-shadow="none" style:text-underline-style="none" fo:font-weight="bold" style:font-name-asian="Verdana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4586" fo:font-size="11pt" style:font-size-asian="11pt" style:font-size-complex="11pt"/>
    </style:style>
    <style:style style:name="ce6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4586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4586" style:font-name="Helvetica Neue2" fo:font-size="11pt" fo:font-style="italic" fo:font-weight="bold" style:font-size-asian="11pt" style:font-style-asian="italic" style:font-weight-asian="bold" style:font-size-complex="11pt" style:font-style-complex="italic" style:font-weight-complex="bold" fo:hyphenate="true"/>
    </style:style>
    <style:style style:name="ce9" style:family="table-cell" style:parent-style-name="Default" style:data-style-name="N0">
      <style:table-cell-properties style:glyph-orientation-vertical="0" fo:border-bottom="0.035cm solid #4a72a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02cm solid #000000" fo:background-color="#ffd32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1pt" style:font-size-asian="11pt" style:font-size-complex="11pt" fo:hyphenate="true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start"/>
      <style:text-properties fo:font-size="11pt" fo:font-style="italic" style:font-size-asian="11pt" style:font-style-asian="italic" style:font-size-complex="11pt" style:font-style-complex="italic" fo:hyphenate="true"/>
    </style:style>
    <style:style style:name="ce13" style:family="table-cell" style:parent-style-name="Default">
      <style:table-cell-properties fo:background-color="#000080" style:text-align-source="fix" style:repeat-content="false" fo:wrap-option="wrap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 fo:hyphenate="tru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Helvetica Neue Light" fo:font-size="9pt" fo:language="en" fo:country="US" style:font-name-asian="ArialMT" style:font-size-asian="9pt" style:language-asian="en" style:country-asian="US" style:font-name-complex="ArialMT" style:font-size-complex="6pt" style:language-complex="en" style:country-complex="US" fo:hyphenate="true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font-name="Helvetica Neue Light" fo:font-size="9pt" fo:language="en" fo:country="GB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ArialMT" style:font-size-complex="6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/>
      <style:text-properties fo:color="#000000" style:text-outline="false" style:text-line-through-style="none" style:font-name="ArialMT" fo:font-size="9pt" fo:language="en" fo:country="GB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ArialMT" style:font-size-complex="6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0">
      <style:table-cell-properties style:glyph-orientation-vertical="0" fo:border-bottom="0.035cm solid #4a72a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94d7e" style:text-outline="false" style:text-line-through-style="none" style:font-name="Helvetica Neu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02cm solid #000000" fo:background-color="#eef3f4" style:diagonal-bl-tr="none" style:diagonal-tl-br="none" style:text-align-source="fix" style:repeat-content="false" fo:wrap-option="wrap" fo:border-left="0.035cm solid #a8bfd4" style:direction="ltr" fo:border-right="0.035cm solid #a8bfd4" style:rotation-angle="0" style:rotation-align="none" style:shrink-to-fit="false" fo:border-top="0.035cm solid #a8bfd4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40" style:apply-style-name="fail" style:base-cell-address="'Student Mark'.C13"/>
      <style:map style:condition="cell-content()&gt;=40" style:apply-style-name="pass" style:base-cell-address="'Student Mark'.C13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a8bfd4" style:direction="ltr" fo:border-right="0.035cm solid #a8bfd4" style:rotation-angle="0" style:rotation-align="none" style:shrink-to-fit="false" fo:border-top="0.035cm solid #a8bfd4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40" style:apply-style-name="fail" style:base-cell-address="'Student Mark'.C13"/>
      <style:map style:condition="cell-content()&gt;=40" style:apply-style-name="pass" style:base-cell-address="'Student Mark'.C13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a8bfd4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eef3f4" style:diagonal-bl-tr="none" style:diagonal-tl-br="none" style:text-align-source="fix" style:repeat-content="false" fo:wrap-option="wrap" fo:border="0.035cm solid #a8bfd4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02cm solid #000000" fo:background-color="#eef3f4" style:diagonal-bl-tr="none" style:diagonal-tl-br="none" style:text-align-source="fix" style:repeat-content="false" fo:wrap-option="wrap" fo:border-left="0.035cm solid #a8bfd4" style:direction="ltr" fo:border-right="0.035cm solid #a8bfd4" style:rotation-angle="0" style:rotation-align="none" style:shrink-to-fit="false" fo:border-top="0.035cm solid #a8bfd4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a8bfd4" style:direction="ltr" fo:border-right="0.035cm solid #a8bfd4" style:rotation-angle="0" style:rotation-align="none" style:shrink-to-fit="false" fo:border-top="0.035cm solid #a8bfd4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c0edfe" style:diagonal-bl-tr="none" style:diagonal-tl-br="none" style:text-align-source="fix" style:repeat-content="false" fo:wrap-option="wrap" fo:border="0.035cm solid #a8bfd4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5" style:family="table-cell" style:parent-style-name="Default" style:data-style-name="N0">
      <style:table-cell-properties style:glyph-orientation-vertical="0" fo:background-color="#c0edfe" style:diagonal-bl-tr="none" style:diagonal-tl-br="none" style:text-align-source="fix" style:repeat-content="false" fo:wrap-option="wrap" fo:border="0.035cm solid #a8bfd4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&lt;40" style:apply-style-name="fail" style:base-cell-address="'Student Mark'.C13"/>
    </style:style>
    <style:style style:name="ce26" style:family="table-cell" style:parent-style-name="Default" style:data-style-name="N0">
      <style:table-cell-properties style:glyph-orientation-vertical="0" fo:border-bottom="0.002cm solid #000000" fo:background-color="#eef3f4" style:diagonal-bl-tr="none" style:diagonal-tl-br="none" style:text-align-source="fix" style:repeat-content="false" fo:wrap-option="wrap" fo:border-left="0.035cm solid #a8bfd4" style:direction="ltr" fo:border-right="0.035cm solid #a8bfd4" style:rotation-angle="0" style:rotation-align="none" style:shrink-to-fit="false" fo:border-top="0.035cm solid #a8bfd4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a8bfd4" style:direction="ltr" fo:border-right="0.035cm solid #a8bfd4" style:rotation-angle="0" style:rotation-align="none" style:shrink-to-fit="false" fo:border-top="0.035cm solid #a8bfd4" style:vertical-align="middle"/>
      <style:paragraph-properties fo:text-align="start" fo:margin-left="0cm" style:writing-mode="page"/>
      <style:text-properties fo:color="#004586" style:text-outline="false" style:text-line-through-style="none" style:font-name="Helvetica Neu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1pt" style:font-size-asian="11pt" style:font-size-complex="11pt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11pt" style:font-size-asian="11pt" style:font-size-complex="11pt"/>
    </style:style>
    <style:style style:name="T1" style:family="text">
      <style:text-properties style:font-name="Helvetica Neue Light" fo:language="en" fo:country="US" fo:font-style="normal" fo:font-weight="bold" style:font-name-asian="ArialMT" style:language-asian="en" style:country-asian="US" style:font-weight-asian="bold" style:font-name-complex="ArialMT" style:font-size-complex="6pt" style:font-weight-complex="bold"/>
    </style:style>
    <style:style style:name="T2" style:family="text">
      <style:text-properties style:font-name="Helvetica Neue Light" fo:language="en" fo:country="US" fo:font-style="normal" style:font-name-asian="ArialMT" style:language-asian="en" style:country-asian="US" style:font-name-complex="ArialMT" style:font-size-complex="6pt"/>
    </style:style>
    <style:style style:name="T3" style:family="text">
      <style:text-properties style:font-name="Helvetica Neue Light" fo:language="en" fo:country="GB" fo:font-style="normal" fo:font-weight="bold" style:font-name-asian="Arial" style:language-asian="zxx" style:country-asian="none" style:font-weight-asian="bold" style:font-name-complex="ArialMT" style:font-size-complex="6pt" style:font-weight-complex="bold"/>
    </style:style>
    <style:style style:name="T4" style:family="text">
      <style:text-properties style:font-name="Helvetica Neue Light" fo:language="en" fo:country="GB" fo:font-style="normal" style:font-name-asian="Arial" style:language-asian="zxx" style:country-asian="none" style:font-name-complex="ArialMT" style:font-size-complex="6pt"/>
    </style:style>
    <style:style style:name="T5" style:family="text">
      <style:text-properties fo:color="#000000" style:font-name="ArialMT" fo:language="en" fo:country="GB" fo:font-style="normal" fo:font-weight="bold" style:font-name-asian="Arial" style:language-asian="zxx" style:country-asian="none" style:font-weight-asian="bold" style:font-name-complex="ArialMT" style:font-size-complex="6pt" style:font-weight-complex="bold"/>
    </style:style>
    <style:style style:name="T6" style:family="text">
      <style:text-properties fo:color="#000000" style:font-name="ArialMT" fo:language="en" fo:country="GB" fo:font-style="normal" style:font-name-asian="Arial" style:language-asian="zxx" style:country-asian="none" style:font-name-complex="ArialMT" style:font-size-complex="6pt"/>
    </style:style>
    <style:style style:name="T7" style:family="text">
      <style:text-properties fo:color="#000000" style:font-name="ArialMT" fo:language="en" fo:country="GB" fo:font-style="normal" fo:font-weight="normal" style:font-name-asian="Arial" style:language-asian="zxx" style:country-asian="none" style:font-weight-asian="normal" style:font-name-complex="ArialMT" style:font-size-complex="6pt" style:font-weight-complex="normal"/>
    </style:style>
  </office:automatic-styles>
  <office:body>
    <office:spreadsheet>
      <table:content-validations>
        <table:content-validation table:name="val1" table:condition="of:cell-content-is-in-list(['Student Mark'.A1:.A5])" table:allow-empty-cell="true" table:display-list="unsorted" table:base-cell-address="'General Marksheet_2'.A1"/>
        <table:content-validation table:name="val2" table:condition="of:cell-content-is-in-list(&quot;80-100 Impeccable organisation of the portfolio of work&quot;;&quot;70-79  Careful and cogent organisation of the portfolio of work&quot;;&quot;60-69 Well organised but with minor technical inconsistencies or ommisions&quot;;&quot;50-59 Reasonably well organised but with some technical inconsistencies or omissions&quot;;&quot;40-49 Poorly organised with many technical inconsistencies or omissions&quot;;&quot;30-39 Poorly organised and difficult to assess and/or navigate&quot;;&quot;0-29 Confusing and virtually impossible to decipher or assess&quot;)" table:allow-empty-cell="true" table:display-list="unsorted" table:base-cell-address="'General Marksheet_2'.B8"/>
        <table:content-validation table:name="val3" table:condition="of:cell-content-is-in-list(&quot;80-100 Impeccable organisation of the portfolio of work&quot;;&quot;70-79  Careful and cogent organisation of the portfolio of work&quot;;&quot;60-69 Well organised but with minor technical inconsistencies or omissions&quot;;&quot;50-59 Reasonably well organised but with some technical inconsistencies or omissions&quot;;&quot;40-49 Poorly organised with many technical inconsistencies or omissions&quot;;&quot;30-39 Poorly organised and difficult to assess and/or navigate&quot;;&quot;0-29 Confusing and virtually impossible to decipher or assess&quot;)" table:allow-empty-cell="true" table:display-list="unsorted" table:base-cell-address="'General Marksheet_2'.B8"/>
        <table:content-validation table:name="val4" table:condition="of:cell-content-is-in-list(&quot;80-100 Impeccable organisation of the portfolio of work&quot;;&quot;70-79  Careful and cogent organisation of the portfolio of work&quot;;&quot;60-69 Well organised but with minor technical inconsistencies or omissions&quot;;&quot;50-59 Reasonably well organised but with some technical inconsistencies or omissions&quot;;&quot;40-49 Poorly organised with many technical inconsistencies or omissions&quot;;&quot;30-39 Poorly organised and difficult to assess and/or navigate&quot;;&quot;0-29 Confusing and virtually impossible to decipher or assess&quot;)" table:allow-empty-cell="true" table:display-list="unsorted" table:base-cell-address="'General Marksheet_2'.B9"/>
        <table:content-validation table:name="val5" table:condition="of:cell-content-is-in-list(&quot;80-100 Impeccable organisation of the portfolio of work&quot;;&quot;70-79  Careful and cogent organisation of the portfolio of work&quot;;&quot;60-69 Well organised but with minor technical inconsistencies or omissions&quot;;&quot;50-59 Reasonably well organised but with some technical inconsistencies or omissions&quot;;&quot;40-49 Poorly organised with many technical inconsistencies or omissions&quot;;&quot;30-39 Poorly organised and difficult to assess and/or navigate&quot;;&quot;0-29 Confusing and virtually impossible to decipher or assess&quot;)" table:allow-empty-cell="true" table:display-list="unsorted" table:base-cell-address="'General Marksheet_2'.B10"/>
        <table:content-validation table:name="val6" table:condition="of:cell-content-is-in-list(&quot;80-100 Impeccable organisation of the portfolio of work&quot;;&quot;70-79  Careful and cogent organisation of the portfolio of work&quot;;&quot;60-69 Well organised but with minor technical inconsistencies or omissions&quot;;&quot;50-59 Reasonably well organised but with some technical inconsistencies or omissions&quot;;&quot;40-49 Poorly organised with many technical inconsistencies or omissions&quot;;&quot;30-39 Poorly organised and difficult to assess and/or navigate&quot;;&quot;0-29 Confusing and virtually impossible to decipher or assess&quot;)" table:allow-empty-cell="true" table:display-list="unsorted" table:base-cell-address="'General Marksheet_2'.B11"/>
        <table:content-validation table:name="val7" table:condition="of:cell-content-is-in-list(&quot;80-100 Impeccable organisation of the portfolio of work&quot;;&quot;70-79  Careful and cogent organisation of the portfolio of work&quot;;&quot;60-69 Well organised but with minor technical inconsistencies or omissions&quot;;&quot;50-59 Reasonably well organised but with some technical inconsistencies or omissions&quot;;&quot;40-49 Poorly organised with many technical inconsistencies or omissions&quot;;&quot;30-39 Poorly organised and difficult to assess and/or navigate&quot;;&quot;0-29 Confusing and virtually impossible to decipher or assess&quot;)" table:allow-empty-cell="true" table:display-list="unsorted" table:base-cell-address="'General Marksheet_2'.B12"/>
      </table:content-validations>
      <table:table table:name="General Marksheet_2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•paste your general marksheet here and link the results from each page to each individual here</text:p>
          </table:table-cell>
          <table:table-cell table:style-name="ce1" table:number-columns-repeated="1023"/>
        </table:table-row>
      </table:table>
      <table:table table:name="Student Mark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11" table:default-cell-style-name="ce2"/>
        <table:table-column table:style-name="co4" table:default-cell-style-name="ce2"/>
        <table:table-column table:style-name="co1" table:number-columns-repeated="1008" table:default-cell-style-name="ce2"/>
        <table:table-row table:style-name="ro2">
          <table:table-cell table:content-validation-name="val1" office:value-type="string">
            <text:p>•Student ID•</text:p>
          </table:table-cell>
          <table:table-cell office:value-type="string">
            <text:p>•Module Code and Number Here•</text:p>
          </table:table-cell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STUDIO PROJECT <text:s/>AF215034S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3"/>
          <table:table-cell table:style-name="ce8" office:value-type="string">
            <text:p>Please remember what your expected learning outcomes were before you read this, they are quoted at the end for reference in case you don't remember.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Default"/>
          <table:table-cell table:style-name="ce3" table:number-columns-repeated="3"/>
          <table:table-cell table:number-columns-repeated="1017"/>
        </table:table-row>
        <table:table-row table:style-name="ro4">
          <table:table-cell table:content-validation-name="val2"/>
          <table:table-cell table:style-name="ce9" table:content-validation-name="val2" office:value-type="string">
            <text:p>Assessment Comments</text:p>
          </table:table-cell>
          <table:table-cell table:style-name="ce9" table:content-validation-name="val2" office:value-type="string">
            <text:p>Mark</text:p>
          </table:table-cell>
          <table:table-cell table:style-name="ce9" table:content-validation-name="val2" office:value-type="string">
            <text:p>Weighted mark</text:p>
          </table:table-cell>
          <table:table-cell table:style-name="ce9" table:content-validation-name="val2" office:value-type="string">
            <text:p>Weights</text:p>
          </table:table-cell>
          <table:table-cell table:style-name="ce9" table:content-validation-name="val2" office:value-type="string">
            <text:p>Learning Outcomes Involved</text:p>
          </table:table-cell>
          <table:table-cell table:number-columns-repeated="1016"/>
        </table:table-row>
        <table:table-row table:style-name="ro5">
          <table:table-cell table:style-name="ce4" table:content-validation-name="val2" office:value-type="string">
            <text:p>Creative work that negotiates the course requirements</text:p>
          </table:table-cell>
          <table:table-cell table:style-name="ce10" table:content-validation-name="val2" office:value-type="string">
            <text:p>80-100 Creative work that consistently negotiates the course requirements with exceptional and imagination and intelligence</text:p>
          </table:table-cell>
          <table:table-cell table:style-name="ce18" table:content-validation-name="val2" office:value-type="float" office:value="0">
            <text:p>0</text:p>
          </table:table-cell>
          <table:table-cell table:style-name="ce22" table:content-validation-name="val2" table:formula="of:=[.C6]*0.2" office:value-type="float" office:value="0">
            <text:p>0</text:p>
          </table:table-cell>
          <table:table-cell table:style-name="ce26" table:content-validation-name="val2" office:value-type="float" office:value="20">
            <text:p>20</text:p>
          </table:table-cell>
          <table:table-cell table:style-name="ce28" table:content-validation-name="val2" office:value-type="string">
            <text:p>2, 3, 4</text:p>
          </table:table-cell>
          <table:table-cell table:style-name="ce31" table:number-columns-repeated="16"/>
          <table:table-cell table:style-name="ce28" table:number-columns-repeated="1000"/>
        </table:table-row>
        <table:table-row table:style-name="ro6">
          <table:table-cell table:style-name="ce4" table:content-validation-name="val2" office:value-type="string">
            <text:p>Deployment of production techniques</text:p>
          </table:table-cell>
          <table:table-cell table:style-name="ce10" table:content-validation-name="val2" office:value-type="string">
            <text:p>80-100 Confident and consistent development and deployment of production techniques to produce innovative, stimulating and engaging work</text:p>
          </table:table-cell>
          <table:table-cell table:style-name="ce19" table:content-validation-name="val2" office:value-type="float" office:value="0">
            <text:p>0</text:p>
          </table:table-cell>
          <table:table-cell table:style-name="ce23" table:content-validation-name="val2" table:formula="of:=[.C7]*0.2" office:value-type="float" office:value="0">
            <text:p>0</text:p>
          </table:table-cell>
          <table:table-cell table:style-name="ce27" table:content-validation-name="val2" office:value-type="float" office:value="20">
            <text:p>20</text:p>
          </table:table-cell>
          <table:table-cell table:style-name="ce28" table:content-validation-name="val2" office:value-type="string">
            <text:p>3, 4</text:p>
          </table:table-cell>
          <table:table-cell table:style-name="ce31" table:number-columns-repeated="16"/>
          <table:table-cell table:style-name="ce28" table:number-columns-repeated="1000"/>
        </table:table-row>
        <table:table-row table:style-name="ro7">
          <table:table-cell table:style-name="ce4" table:content-validation-name="val2" office:value-type="string">
            <text:p>Portfolio organization</text:p>
          </table:table-cell>
          <table:table-cell table:style-name="ce10" table:content-validation-name="val3" office:value-type="string">
            <text:p>80-100 Impeccable organisation of the portfolio of work</text:p>
          </table:table-cell>
          <table:table-cell table:style-name="ce18" table:content-validation-name="val2" office:value-type="float" office:value="0">
            <text:p>0</text:p>
          </table:table-cell>
          <table:table-cell table:style-name="ce22" table:content-validation-name="val2" table:formula="of:=[.C8]*0.05" office:value-type="float" office:value="0">
            <text:p>0</text:p>
          </table:table-cell>
          <table:table-cell table:style-name="ce26" table:content-validation-name="val2" office:value-type="float" office:value="5">
            <text:p>5</text:p>
          </table:table-cell>
          <table:table-cell table:style-name="ce28" table:content-validation-name="val2" office:value-type="float" office:value="3">
            <text:p>3</text:p>
          </table:table-cell>
          <table:table-cell table:style-name="ce31" table:number-columns-repeated="16"/>
          <table:table-cell table:style-name="ce28" table:number-columns-repeated="1000"/>
        </table:table-row>
        <table:table-row table:style-name="ro8">
          <table:table-cell table:style-name="ce4" table:content-validation-name="val2" office:value-type="string">
            <text:p>Use of technical resources</text:p>
          </table:table-cell>
          <table:table-cell table:style-name="ce10" table:content-validation-name="val4" office:value-type="string">
            <text:p>80-100 Impeccable organisation of the portfolio of work</text:p>
          </table:table-cell>
          <table:table-cell table:style-name="ce19" table:content-validation-name="val2" office:value-type="float" office:value="0">
            <text:p>0</text:p>
          </table:table-cell>
          <table:table-cell table:style-name="ce23" table:content-validation-name="val2" table:formula="of:=[.C9]*0.25" office:value-type="float" office:value="0">
            <text:p>0</text:p>
          </table:table-cell>
          <table:table-cell table:style-name="ce27" table:content-validation-name="val2" office:value-type="float" office:value="25">
            <text:p>25</text:p>
          </table:table-cell>
          <table:table-cell table:style-name="ce28" table:content-validation-name="val2" office:value-type="string">
            <text:p>3, 4</text:p>
          </table:table-cell>
          <table:table-cell table:style-name="ce31" table:number-columns-repeated="16"/>
          <table:table-cell table:style-name="ce28" table:number-columns-repeated="1000"/>
        </table:table-row>
        <table:table-row table:style-name="ro9">
          <table:table-cell table:style-name="ce4" table:content-validation-name="val2" office:value-type="string">
            <text:p>Conceptual frameworks – BLOG</text:p>
          </table:table-cell>
          <table:table-cell table:style-name="ce10" table:content-validation-name="val5" office:value-type="string">
            <text:p>80-100 Impeccable organisation of the portfolio of work</text:p>
          </table:table-cell>
          <table:table-cell table:style-name="ce18" table:content-validation-name="val2" office:value-type="float" office:value="0">
            <text:p>0</text:p>
          </table:table-cell>
          <table:table-cell table:style-name="ce22" table:content-validation-name="val2" table:formula="of:=[.C10]*0.1" office:value-type="float" office:value="0">
            <text:p>0</text:p>
          </table:table-cell>
          <table:table-cell table:style-name="ce26" table:content-validation-name="val2" office:value-type="float" office:value="10">
            <text:p>10</text:p>
          </table:table-cell>
          <table:table-cell table:style-name="ce29" table:content-validation-name="val2" office:value-type="string">
            <text:p>1, 2</text:p>
          </table:table-cell>
          <table:table-cell table:style-name="ce31" table:number-columns-repeated="16"/>
          <table:table-cell table:style-name="ce28" table:number-columns-repeated="1000"/>
        </table:table-row>
        <table:table-row table:style-name="ro10">
          <table:table-cell table:style-name="ce4" table:content-validation-name="val2" office:value-type="string">
            <text:p>Techniques, theory and context – BLOG</text:p>
          </table:table-cell>
          <table:table-cell table:style-name="ce10" table:content-validation-name="val6" office:value-type="string">
            <text:p>80-100 Impeccable organisation of the portfolio of work</text:p>
          </table:table-cell>
          <table:table-cell table:style-name="ce19" table:content-validation-name="val2" office:value-type="float" office:value="0">
            <text:p>0</text:p>
          </table:table-cell>
          <table:table-cell table:style-name="ce23" table:content-validation-name="val2" table:formula="of:=[.C11]*0.1" office:value-type="float" office:value="0">
            <text:p>0</text:p>
          </table:table-cell>
          <table:table-cell table:style-name="ce27" table:content-validation-name="val2" office:value-type="float" office:value="10">
            <text:p>10</text:p>
          </table:table-cell>
          <table:table-cell table:style-name="ce30" table:content-validation-name="val2" office:value-type="string">
            <text:p>1, 2, 3</text:p>
          </table:table-cell>
          <table:table-cell table:style-name="ce32" table:number-columns-repeated="16"/>
          <table:table-cell table:style-name="ce30" table:number-columns-repeated="1000"/>
        </table:table-row>
        <table:table-row table:style-name="ro11">
          <table:table-cell table:style-name="ce4" table:content-validation-name="val2" office:value-type="string">
            <text:p>Evaluation – BLOG</text:p>
          </table:table-cell>
          <table:table-cell table:style-name="ce10" table:content-validation-name="val7" office:value-type="string">
            <text:p>80-100 Impeccable organisation of the portfolio of work</text:p>
          </table:table-cell>
          <table:table-cell table:style-name="ce18" table:content-validation-name="val2" office:value-type="float" office:value="0">
            <text:p>0</text:p>
          </table:table-cell>
          <table:table-cell table:style-name="ce22" table:content-validation-name="val2" table:formula="of:=[.C12]*0.1" office:value-type="float" office:value="0">
            <text:p>0</text:p>
          </table:table-cell>
          <table:table-cell table:style-name="ce26" table:content-validation-name="val2" office:value-type="float" office:value="10">
            <text:p>10</text:p>
          </table:table-cell>
          <table:table-cell table:style-name="ce28" table:content-validation-name="val2" office:value-type="float" office:value="3">
            <text:p>3</text:p>
          </table:table-cell>
          <table:table-cell table:style-name="ce31" table:number-columns-repeated="16"/>
          <table:table-cell table:style-name="ce28" table:number-columns-repeated="1000"/>
        </table:table-row>
        <table:table-row table:style-name="ro12">
          <table:table-cell table:style-name="ce5" table:content-validation-name="val2"/>
          <table:table-cell table:style-name="ce11" table:content-validation-name="val2"/>
          <table:table-cell table:style-name="ce20" table:content-validation-name="val2"/>
          <table:table-cell table:style-name="ce24" table:content-validation-name="val2" office:value-type="string">
            <text:p>Total Mark</text:p>
          </table:table-cell>
          <table:table-cell table:style-name="Default" table:content-validation-name="val2"/>
          <table:table-cell table:content-validation-name="val2"/>
          <table:table-cell table:number-columns-repeated="1016"/>
        </table:table-row>
        <table:table-row table:style-name="ro13">
          <table:table-cell table:style-name="ce5" table:content-validation-name="val2"/>
          <table:table-cell table:style-name="ce11" table:content-validation-name="val2"/>
          <table:table-cell table:style-name="ce21" table:content-validation-name="val2"/>
          <table:table-cell table:style-name="ce25" table:content-validation-name="val2" table:formula="of:=SUM([.D6:.D12])" office:value-type="float" office:value="0">
            <text:p>0</text:p>
          </table:table-cell>
          <table:table-cell table:style-name="ce21" table:content-validation-name="val2"/>
          <table:table-cell table:content-validation-name="val2"/>
          <table:table-cell table:number-columns-repeated="1016"/>
        </table:table-row>
        <table:table-row table:style-name="ro14">
          <table:table-cell table:style-name="ce6" table:content-validation-name="val2" office:value-type="string">
            <text:p>Tutor Comments</text:p>
          </table:table-cell>
          <table:table-cell table:style-name="ce12" table:content-validation-name="val2"/>
          <table:table-cell table:content-validation-name="val2" table:number-columns-repeated="4"/>
          <table:table-cell table:number-columns-repeated="1016"/>
        </table:table-row>
        <table:table-row table:style-name="ro2" table:number-rows-repeated="2">
          <table:table-cell table:number-columns-repeated="1022"/>
        </table:table-row>
        <table:table-row table:style-name="ro15">
          <table:table-cell/>
          <table:table-cell table:style-name="ce13" office:value-type="string">
            <text:p>Learning Outcomes with brief commentary for reference</text:p>
          </table:table-cell>
          <table:table-cell table:number-columns-repeated="1020"/>
        </table:table-row>
        <table:table-row table:style-name="ro16">
          <table:table-cell/>
          <table:table-cell table:style-name="ce14" office:value-type="string">
            <text:p><text:span text:style-name="T1">1. Understand </text:span><text:span text:style-name="T1">how produc</text:span><text:span text:style-name="T1"/><text:span text:style-name="T1">tion styles </text:span><text:span text:style-name="T1">have de</text:span><text:span text:style-name="T1"/><text:span text:style-name="T1">veloped over </text:span><text:span text:style-name="T1">time, both in </text:span><text:span text:style-name="T1">response to </text:span><text:span text:style-name="T1">technology </text:span><text:span text:style-name="T1">and in re</text:span><text:span text:style-name="T1"/><text:span text:style-name="T1">sponse to </text:span><text:span text:style-name="T1">aesthetic </text:span><text:span text:style-name="T1">goals</text:span><text:span text:style-name="T2">; e.g. </text:span><text:span text:style-name="T2">how production </text:span><text:span text:style-name="T2">techniques and </text:span><text:span text:style-name="T2">producers have </text:span><text:span text:style-name="T2">taken advant</text:span><text:span text:style-name="T2"/><text:span text:style-name="T2">age of develop</text:span><text:span text:style-name="T2"/><text:span text:style-name="T2">ing technology </text:span><text:span text:style-name="T2">to both mirror </text:span><text:span text:style-name="T2">the source and </text:span><text:span text:style-name="T2">(driven by aes</text:span><text:span text:style-name="T2"/><text:span text:style-name="T2">thetic goals) </text:span><text:span text:style-name="T2">creatively influ</text:span><text:span text:style-name="T2"/><text:span text:style-name="T2">ence the out</text:span><text:span text:style-name="T2"/><text:span text:style-name="T2">come</text:span></text:p>
          </table:table-cell>
          <table:table-cell table:number-columns-repeated="1020"/>
        </table:table-row>
        <table:table-row table:style-name="ro17">
          <table:table-cell/>
          <table:table-cell table:style-name="ce15" office:value-type="string">
            <text:p><text:span text:style-name="T3">2. Understand </text:span><text:span text:style-name="T3">how different </text:span><text:span text:style-name="T3">producers </text:span><text:span text:style-name="T3">choose, ar</text:span><text:span text:style-name="T3"/><text:span text:style-name="T3">range and or</text:span><text:span text:style-name="T3"/><text:span text:style-name="T3">ganise sonic </text:span><text:span text:style-name="T3">materials in </text:span><text:span text:style-name="T3">order to cre</text:span><text:span text:style-name="T3"/><text:span text:style-name="T3">ate a finished </text:span><text:span text:style-name="T3">work;</text:span><text:span text:style-name="T4"> e.g. de</text:span><text:span text:style-name="T4"/><text:span text:style-name="T4">scribe the ap</text:span><text:span text:style-name="T4"/><text:span text:style-name="T4">proaches/techn</text:span><text:span text:style-name="T4">iques of the </text:span><text:span text:style-name="T4">proposed pro</text:span><text:span text:style-name="T4"/><text:span text:style-name="T4">ducers and the </text:span><text:span text:style-name="T4">producers </text:span><text:span text:style-name="T4">you've re</text:span><text:span text:style-name="T4"/><text:span text:style-name="T4">searched and </text:span><text:span text:style-name="T4">emulated</text:span></text:p>
          </table:table-cell>
          <table:table-cell table:number-columns-repeated="1020"/>
        </table:table-row>
        <table:table-row table:style-name="ro18">
          <table:table-cell/>
          <table:table-cell table:style-name="ce16" office:value-type="string">
            <text:p><text:span text:style-name="T5">3. Demon</text:span><text:span text:style-name="T5"/><text:span text:style-name="T5">strate critical </text:span><text:span text:style-name="T5">and creative </text:span><text:span text:style-name="T5">judgement in </text:span><text:span text:style-name="T5">using skills of </text:span><text:span text:style-name="T5">recording, </text:span><text:span text:style-name="T5">editing, post-</text:span><text:span text:style-name="T5">production </text:span><text:span text:style-name="T5">and mastering </text:span><text:span text:style-name="T5">appropriate to </text:span><text:span text:style-name="T5">a particular </text:span><text:span text:style-name="T5">style of pro</text:span><text:span text:style-name="T5"/><text:span text:style-name="T5">duction</text:span><text:span text:style-name="T6">; e.g. </text:span><text:span text:style-name="T6">use your port</text:span><text:span text:style-name="T6"/><text:span text:style-name="T6">folio and blog </text:span><text:span text:style-name="T6">to practically </text:span><text:span text:style-name="T6">demonstrate </text:span><text:span text:style-name="T6">and evaluate </text:span><text:span text:style-name="T6">what you've </text:span><text:span text:style-name="T6">accomplished </text:span><text:span text:style-name="T6">in the studio</text:span></text:p>
          </table:table-cell>
          <table:table-cell table:number-columns-repeated="1020"/>
        </table:table-row>
        <table:table-row table:style-name="ro19">
          <table:table-cell/>
          <table:table-cell table:style-name="ce16" office:value-type="string">
            <text:p><text:span text:style-name="T5">4. Emulate the </text:span><text:span text:style-name="T5">musical char</text:span><text:span text:style-name="T5"/><text:span text:style-name="T5">acter of a par</text:span><text:span text:style-name="T5"/><text:span text:style-name="T5">ticular pro</text:span><text:span text:style-name="T5"/><text:span text:style-name="T5">duction style </text:span><text:span text:style-name="T5">from the past </text:span><text:span text:style-name="T5">or present, in </text:span><text:span text:style-name="T5">an original </text:span><text:span text:style-name="T5">piece of work; </text:span><text:span text:style-name="T7">e.g. use pro</text:span><text:span text:style-name="T7"/><text:span text:style-name="T7">duction pas</text:span><text:span text:style-name="T7"/><text:span text:style-name="T7">tiche to re-cre</text:span><text:span text:style-name="T7"/><text:span text:style-name="T7">ate the musical </text:span><text:span text:style-name="T7">and production </text:span><text:span text:style-name="T7">style of one </text:span><text:span text:style-name="T7">producer, or </text:span><text:span text:style-name="T7">combine a </text:span><text:span text:style-name="T7">variety of ap</text:span><text:span text:style-name="T7"/><text:span text:style-name="T7">proaches in </text:span><text:span text:style-name="T7">creating an </text:span><text:span text:style-name="T7">original piece </text:span><text:span text:style-name="T7">of work</text:span></text:p>
          </table:table-cell>
          <table:table-cell table:number-columns-repeated="1020"/>
        </table:table-row>
        <table:table-row table:style-name="ro2" table:number-rows-repeated="65513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tudent Mark'.A5:'Student Mark'.F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1" svg:font-family="'Helvetica Neue'"/>
    <style:font-face style:name="ArialMT" svg:font-family="ArialMT" style:font-family-generic="swiss"/>
    <style:font-face style:name="Verdana" svg:font-family="Verdana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 Neue2" svg:font-family="'Helvetica Neue'" style:font-family-generic="swiss" style:font-pitch="variable"/>
    <style:font-face style:name="Helvetica Neue Bold" svg:font-family="'Helvetica Neue Bold'" style:font-adornments="Bold" style:font-family-generic="swiss" style:font-pitch="variable"/>
    <style:font-face style:name="Helvetica Neue Light" svg:font-family="'Helvetica Neue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7_5f_2_5f_1" style:display-name="Excel_CondFormat_7_2_1" style:family="table-cell" style:parent-style-name="Default">
      <style:table-cell-properties fo:background-color="#fed1cf"/>
      <style:text-properties fo:color="#6e0500" fo:font-style="italic" style:font-style-asian="italic" style:font-style-complex="italic"/>
    </style:style>
    <style:style style:name="fail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800000" style:font-name="Helvetica Neue Bold" fo:font-size="16pt" fo:font-weight="bold" style:font-size-asian="11pt" style:font-size-complex="11pt" style:font-relief="embossed"/>
    </style:style>
    <style:style style:name="pass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Helvetica Neue Light" fo:font-size="16pt" style:font-size-asian="16pt" style:font-size-complex="16pt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/09/2011</text:date>, <text:time>11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7T21:17:52</meta:creation-date>
    <dc:date>2011-09-20T11:12:07</dc:date>
    <meta:editing-duration>P7DT11H22M4S</meta:editing-duration>
    <meta:editing-cycles>223</meta:editing-cycles>
    <meta:generator>OpenOffice.org/3.3$Unix OpenOffice.org_project/330m20$Build-9567</meta:generator>
    <dc:creator>Gareth Stuart</dc:creator>
    <meta:printed-by>Gareth Stuart</meta:printed-by>
    <meta:print-date>2011-01-16T20:26:41</meta:print-date>
    <meta:document-statistic meta:table-count="2" meta:cell-count="60" meta:object-count="0"/>
  </office:meta>
</office:document-meta>
</file>